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2</text:p>
          </table:table-cell>
          <table:table-cell table:number-columns-repeated="4" table:style-name="ce10"/>
          <table:table-cell office:value-type="string" table:style-name="ce12">
            <text:p>0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5" table:style-name="ce17">
            <text:p>30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07:258</text:p>
          </table:table-cell>
          <table:covered-table-cell/>
          <table:table-cell office:value-type="float" office:value="504310" table:style-name="ce20">
            <text:p>50431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374</text:p>
          </table:table-cell>
          <table:covered-table-cell/>
          <table:table-cell office:value-type="float" office:value="50656.33" table:style-name="ce20">
            <text:p>50656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375</text:p>
          </table:table-cell>
          <table:covered-table-cell/>
          <table:table-cell office:value-type="float" office:value="42393.36" table:style-name="ce20">
            <text:p>42393,3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376</text:p>
          </table:table-cell>
          <table:covered-table-cell/>
          <table:table-cell office:value-type="float" office:value="55598.5" table:style-name="ce20">
            <text:p>55598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377</text:p>
          </table:table-cell>
          <table:covered-table-cell/>
          <table:table-cell office:value-type="float" office:value="47239.74" table:style-name="ce20">
            <text:p>47239,7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378</text:p>
          </table:table-cell>
          <table:covered-table-cell/>
          <table:table-cell office:value-type="float" office:value="58879.92" table:style-name="ce20">
            <text:p>58879,9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79</text:p>
          </table:table-cell>
          <table:covered-table-cell/>
          <table:table-cell office:value-type="float" office:value="58973.64" table:style-name="ce20">
            <text:p>58973,6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80</text:p>
          </table:table-cell>
          <table:covered-table-cell/>
          <table:table-cell office:value-type="float" office:value="57156.480000000003" table:style-name="ce20">
            <text:p>57156,4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81</text:p>
          </table:table-cell>
          <table:covered-table-cell/>
          <table:table-cell office:value-type="float" office:value="52940.1" table:style-name="ce20">
            <text:p>52940,1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382</text:p>
          </table:table-cell>
          <table:covered-table-cell/>
          <table:table-cell office:value-type="float" office:value="45007.82" table:style-name="ce20">
            <text:p>45007,8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383</text:p>
          </table:table-cell>
          <table:covered-table-cell/>
          <table:table-cell office:value-type="float" office:value="52998.9" table:style-name="ce20">
            <text:p>52998,9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384</text:p>
          </table:table-cell>
          <table:covered-table-cell/>
          <table:table-cell office:value-type="float" office:value="58895.82" table:style-name="ce20">
            <text:p>58895,8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385</text:p>
          </table:table-cell>
          <table:covered-table-cell/>
          <table:table-cell office:value-type="float" office:value="43207.25" table:style-name="ce20">
            <text:p>43207,2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386</text:p>
          </table:table-cell>
          <table:covered-table-cell/>
          <table:table-cell office:value-type="float" office:value="51851.13" table:style-name="ce20">
            <text:p>51851,1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387</text:p>
          </table:table-cell>
          <table:covered-table-cell/>
          <table:table-cell office:value-type="float" office:value="43877.25" table:style-name="ce20">
            <text:p>43877,2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388</text:p>
          </table:table-cell>
          <table:covered-table-cell/>
          <table:table-cell office:value-type="float" office:value="52544.7" table:style-name="ce20">
            <text:p>52544,7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389</text:p>
          </table:table-cell>
          <table:covered-table-cell/>
          <table:table-cell office:value-type="float" office:value="43706.5" table:style-name="ce20">
            <text:p>43706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390</text:p>
          </table:table-cell>
          <table:covered-table-cell/>
          <table:table-cell office:value-type="float" office:value="44086.5" table:style-name="ce20">
            <text:p>44086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391</text:p>
          </table:table-cell>
          <table:covered-table-cell/>
          <table:table-cell office:value-type="float" office:value="56828.480000000003" table:style-name="ce20">
            <text:p>56828,4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392</text:p>
          </table:table-cell>
          <table:covered-table-cell/>
          <table:table-cell office:value-type="float" office:value="81763.16" table:style-name="ce20">
            <text:p>81763,1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8393</text:p>
          </table:table-cell>
          <table:covered-table-cell/>
          <table:table-cell office:value-type="float" office:value="46654.11" table:style-name="ce20">
            <text:p>46654,1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394</text:p>
          </table:table-cell>
          <table:covered-table-cell/>
          <table:table-cell office:value-type="float" office:value="60696.46" table:style-name="ce20">
            <text:p>60696,4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6:8395</text:p>
          </table:table-cell>
          <table:covered-table-cell/>
          <table:table-cell office:value-type="float" office:value="48083" table:style-name="ce20">
            <text:p>48083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96:607</text:p>
          </table:table-cell>
          <table:covered-table-cell/>
          <table:table-cell office:value-type="float" office:value="279420" table:style-name="ce20">
            <text:p>27942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08:47</text:p>
          </table:table-cell>
          <table:covered-table-cell/>
          <table:table-cell office:value-type="float" office:value="996408" table:style-name="ce20">
            <text:p>996408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1600001:241</text:p>
          </table:table-cell>
          <table:covered-table-cell/>
          <table:table-cell office:value-type="float" office:value="185950" table:style-name="ce20">
            <text:p>18595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1600001:242</text:p>
          </table:table-cell>
          <table:covered-table-cell/>
          <table:table-cell office:value-type="float" office:value="130165" table:style-name="ce20">
            <text:p>130165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4005:56</text:p>
          </table:table-cell>
          <table:covered-table-cell/>
          <table:table-cell office:value-type="float" office:value="596304" table:style-name="ce20">
            <text:p>596304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100004:257</text:p>
          </table:table-cell>
          <table:covered-table-cell/>
          <table:table-cell office:value-type="float" office:value="3640780" table:style-name="ce20">
            <text:p>364078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704147.9499999993" table:style-name="ce20">
            <text:p>8704147,9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9:946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6100010:33</text:p>
          </table:table-cell>
          <table:covered-table-cell/>
          <table:table-cell office:value-type="float" office:value="3688225.7" table:style-name="ce20">
            <text:p>3688225,7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200004:827</text:p>
          </table:table-cell>
          <table:covered-table-cell/>
          <table:table-cell office:value-type="float" office:value="497933.15" table:style-name="ce20">
            <text:p>497933,1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040</text:p>
          </table:table-cell>
          <table:covered-table-cell/>
          <table:table-cell office:value-type="float" office:value="1054389.8700000001" table:style-name="ce20">
            <text:p>1054389,8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401:1995</text:p>
          </table:table-cell>
          <table:covered-table-cell/>
          <table:table-cell office:value-type="float" office:value="50752.800000000003" table:style-name="ce20">
            <text:p>50752,8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602:754</text:p>
          </table:table-cell>
          <table:covered-table-cell/>
          <table:table-cell office:value-type="float" office:value="67186.3" table:style-name="ce20">
            <text:p>67186,3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302:1068</text:p>
          </table:table-cell>
          <table:covered-table-cell/>
          <table:table-cell office:value-type="float" office:value="60650.6" table:style-name="ce20">
            <text:p>60650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80003:27</text:p>
          </table:table-cell>
          <table:covered-table-cell/>
          <table:table-cell office:value-type="float" office:value="179924.58" table:style-name="ce20">
            <text:p>179924,5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000000:3977</text:p>
          </table:table-cell>
          <table:covered-table-cell/>
          <table:table-cell office:value-type="float" office:value="245500" table:style-name="ce20">
            <text:p>24550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46:150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900018:254</text:p>
          </table:table-cell>
          <table:covered-table-cell/>
          <table:table-cell office:value-type="float" office:value="75735" table:style-name="ce20">
            <text:p>75735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2800007:142</text:p>
          </table:table-cell>
          <table:covered-table-cell/>
          <table:table-cell office:value-type="float" office:value="239280" table:style-name="ce20">
            <text:p>23928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2800034:123</text:p>
          </table:table-cell>
          <table:covered-table-cell/>
          <table:table-cell office:value-type="float" office:value="111664" table:style-name="ce20">
            <text:p>111664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2900002:142</text:p>
          </table:table-cell>
          <table:covered-table-cell/>
          <table:table-cell office:value-type="float" office:value="113280" table:style-name="ce20">
            <text:p>11328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3900007:268</text:p>
          </table:table-cell>
          <table:covered-table-cell/>
          <table:table-cell office:value-type="float" office:value="79340.69" table:style-name="ce20">
            <text:p>79340,6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35:833</text:p>
          </table:table-cell>
          <table:covered-table-cell/>
          <table:table-cell office:value-type="float" office:value="305973.73" table:style-name="ce20">
            <text:p>305973,7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5:1804</text:p>
          </table:table-cell>
          <table:covered-table-cell/>
          <table:table-cell office:value-type="float" office:value="1284315.1299999999" table:style-name="ce20">
            <text:p>1284315,1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0:6489</text:p>
          </table:table-cell>
          <table:covered-table-cell/>
          <table:table-cell office:value-type="float" office:value="59711.34" table:style-name="ce20">
            <text:p>59711,3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7:526</text:p>
          </table:table-cell>
          <table:covered-table-cell/>
          <table:table-cell office:value-type="float" office:value="608652" table:style-name="ce20">
            <text:p>608652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2:1814</text:p>
          </table:table-cell>
          <table:covered-table-cell/>
          <table:table-cell office:value-type="float" office:value="533841.41" table:style-name="ce20">
            <text:p>533841,4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6:1048</text:p>
          </table:table-cell>
          <table:covered-table-cell/>
          <table:table-cell office:value-type="float" office:value="618610.96" table:style-name="ce20">
            <text:p>618610,9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04:251</text:p>
          </table:table-cell>
          <table:covered-table-cell/>
          <table:table-cell office:value-type="float" office:value="14326539.699999999" table:style-name="ce20">
            <text:p>14326539,7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000000:169</text:p>
          </table:table-cell>
          <table:covered-table-cell/>
          <table:table-cell office:value-type="float" office:value="35231058.899999999" table:style-name="ce20">
            <text:p>35231058,9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200053:462</text:p>
          </table:table-cell>
          <table:covered-table-cell/>
          <table:table-cell office:value-type="float" office:value="186789.69" table:style-name="ce20">
            <text:p>186789,6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400001:378</text:p>
          </table:table-cell>
          <table:covered-table-cell/>
          <table:table-cell office:value-type="float" office:value="549712" table:style-name="ce20">
            <text:p>549712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600002:45</text:p>
          </table:table-cell>
          <table:covered-table-cell/>
          <table:table-cell office:value-type="float" office:value="577206.74" table:style-name="ce20">
            <text:p>577206,7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100002:29</text:p>
          </table:table-cell>
          <table:covered-table-cell/>
          <table:table-cell office:value-type="float" office:value="525915.31999999995" table:style-name="ce20">
            <text:p>525915,3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300001:379</text:p>
          </table:table-cell>
          <table:covered-table-cell/>
          <table:table-cell office:value-type="float" office:value="287870" table:style-name="ce20">
            <text:p>28787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700011:184</text:p>
          </table:table-cell>
          <table:covered-table-cell/>
          <table:table-cell office:value-type="float" office:value="419988" table:style-name="ce20">
            <text:p>419988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3400009:121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3400009:122</text:p>
          </table:table-cell>
          <table:covered-table-cell/>
          <table:table-cell office:value-type="float" office:value="511919.34" table:style-name="ce20">
            <text:p>511919,3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3400009:123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3400009:124</text:p>
          </table:table-cell>
          <table:covered-table-cell/>
          <table:table-cell office:value-type="float" office:value="526952.52" table:style-name="ce20">
            <text:p>526952,5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3400009:125</text:p>
          </table:table-cell>
          <table:covered-table-cell/>
          <table:table-cell office:value-type="float" office:value="471303.38" table:style-name="ce20">
            <text:p>471303,3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3400009:126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3400009:127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3400009:128</text:p>
          </table:table-cell>
          <table:covered-table-cell/>
          <table:table-cell office:value-type="float" office:value="636140.88" table:style-name="ce20">
            <text:p>636140,8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3400009:129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300005:167</text:p>
          </table:table-cell>
          <table:covered-table-cell/>
          <table:table-cell office:value-type="float" office:value="3570593.52" table:style-name="ce20">
            <text:p>3570593,5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40151714.399999999" table:style-name="ce20">
            <text:p>40151714,4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100028:1285</text:p>
          </table:table-cell>
          <table:covered-table-cell/>
          <table:table-cell office:value-type="float" office:value="17556.96" table:style-name="ce20">
            <text:p>17556,9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900018:433</text:p>
          </table:table-cell>
          <table:covered-table-cell/>
          <table:table-cell office:value-type="float" office:value="517021.2" table:style-name="ce20">
            <text:p>517021,2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805</text:p>
          </table:table-cell>
          <table:covered-table-cell/>
          <table:table-cell office:value-type="float" office:value="454.83" table:style-name="ce20">
            <text:p>454,8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4</text:p>
          </table:table-cell>
          <table:covered-table-cell/>
          <table:table-cell office:value-type="float" office:value="2274.15" table:style-name="ce20">
            <text:p>2274,1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700008:407</text:p>
          </table:table-cell>
          <table:covered-table-cell/>
          <table:table-cell office:value-type="float" office:value="9747389.8499999996" table:style-name="ce20">
            <text:p>9747389,8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100004:328</text:p>
          </table:table-cell>
          <table:covered-table-cell/>
          <table:table-cell office:value-type="float" office:value="392754" table:style-name="ce20">
            <text:p>392754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100004:329</text:p>
          </table:table-cell>
          <table:covered-table-cell/>
          <table:table-cell office:value-type="float" office:value="164136" table:style-name="ce20">
            <text:p>164136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800009:287</text:p>
          </table:table-cell>
          <table:covered-table-cell/>
          <table:table-cell office:value-type="float" office:value="2899792.35" table:style-name="ce20">
            <text:p>2899792,3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800009:288</text:p>
          </table:table-cell>
          <table:covered-table-cell/>
          <table:table-cell office:value-type="float" office:value="7903401.6600000001" table:style-name="ce20">
            <text:p>7903401,6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800002:488</text:p>
          </table:table-cell>
          <table:covered-table-cell/>
          <table:table-cell office:value-type="float" office:value="226080" table:style-name="ce20">
            <text:p>22608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800002:489</text:p>
          </table:table-cell>
          <table:covered-table-cell/>
          <table:table-cell office:value-type="float" office:value="352684.79999999999" table:style-name="ce20">
            <text:p>352684,8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100006:164</text:p>
          </table:table-cell>
          <table:covered-table-cell/>
          <table:table-cell office:value-type="float" office:value="566500" table:style-name="ce20">
            <text:p>56650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4600007:351</text:p>
          </table:table-cell>
          <table:covered-table-cell/>
          <table:table-cell office:value-type="float" office:value="459490.3" table:style-name="ce20">
            <text:p>459490,3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04:309</text:p>
          </table:table-cell>
          <table:covered-table-cell/>
          <table:table-cell office:value-type="float" office:value="735932" table:style-name="ce20">
            <text:p>735932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04:96</text:p>
          </table:table-cell>
          <table:covered-table-cell/>
          <table:table-cell office:value-type="float" office:value="4068069.37" table:style-name="ce20">
            <text:p>4068069,3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9000:1395</text:p>
          </table:table-cell>
          <table:covered-table-cell/>
          <table:table-cell office:value-type="float" office:value="136728" table:style-name="ce20">
            <text:p>136728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1:1973</text:p>
          </table:table-cell>
          <table:covered-table-cell/>
          <table:table-cell office:value-type="float" office:value="1580268.26" table:style-name="ce20">
            <text:p>1580268,2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1:1974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1:197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8020</text:p>
          </table:table-cell>
          <table:covered-table-cell/>
          <table:table-cell office:value-type="float" office:value="551503.31999999995" table:style-name="ce20">
            <text:p>551503,3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8029</text:p>
          </table:table-cell>
          <table:covered-table-cell/>
          <table:table-cell office:value-type="float" office:value="551503.31999999995" table:style-name="ce20">
            <text:p>551503,3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8030</text:p>
          </table:table-cell>
          <table:covered-table-cell/>
          <table:table-cell office:value-type="float" office:value="551503.31999999995" table:style-name="ce20">
            <text:p>551503,3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853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853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8532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853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853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8537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0301:1971</text:p>
          </table:table-cell>
          <table:covered-table-cell/>
          <table:table-cell office:value-type="float" office:value="83632.740000000005" table:style-name="ce20">
            <text:p>83632,7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322:18</text:p>
          </table:table-cell>
          <table:covered-table-cell/>
          <table:table-cell office:value-type="float" office:value="1797561.12" table:style-name="ce20">
            <text:p>1797561,1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60301:619</text:p>
          </table:table-cell>
          <table:covered-table-cell/>
          <table:table-cell office:value-type="float" office:value="12566.61" table:style-name="ce20">
            <text:p>12566,6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000000:356</text:p>
          </table:table-cell>
          <table:covered-table-cell/>
          <table:table-cell office:value-type="float" office:value="4391065.25" table:style-name="ce20">
            <text:p>4391065,2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000000:8393</text:p>
          </table:table-cell>
          <table:covered-table-cell/>
          <table:table-cell office:value-type="float" office:value="21514106.899999999" table:style-name="ce20">
            <text:p>21514106,9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5005:1212</text:p>
          </table:table-cell>
          <table:covered-table-cell/>
          <table:table-cell office:value-type="float" office:value="51683.24" table:style-name="ce20">
            <text:p>51683,2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300022:1028</text:p>
          </table:table-cell>
          <table:covered-table-cell/>
          <table:table-cell office:value-type="float" office:value="3919866.6" table:style-name="ce20">
            <text:p>3919866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300022:1029</text:p>
          </table:table-cell>
          <table:covered-table-cell/>
          <table:table-cell office:value-type="float" office:value="4093341.8" table:style-name="ce20">
            <text:p>4093341,8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700015:155</text:p>
          </table:table-cell>
          <table:covered-table-cell/>
          <table:table-cell office:value-type="float" office:value="342279" table:style-name="ce20">
            <text:p>34227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21:124</text:p>
          </table:table-cell>
          <table:covered-table-cell/>
          <table:table-cell office:value-type="float" office:value="273060" table:style-name="ce20">
            <text:p>27306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62002:124</text:p>
          </table:table-cell>
          <table:covered-table-cell/>
          <table:table-cell office:value-type="float" office:value="110373.16" table:style-name="ce20">
            <text:p>110373,1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1400005:181</text:p>
          </table:table-cell>
          <table:covered-table-cell/>
          <table:table-cell office:value-type="float" office:value="427091" table:style-name="ce20">
            <text:p>427091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21:477</text:p>
          </table:table-cell>
          <table:covered-table-cell/>
          <table:table-cell office:value-type="float" office:value="370690" table:style-name="ce20">
            <text:p>37069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1100009:668</text:p>
          </table:table-cell>
          <table:covered-table-cell/>
          <table:table-cell office:value-type="float" office:value="592834.19999999995" table:style-name="ce20">
            <text:p>592834,2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826001:228</text:p>
          </table:table-cell>
          <table:covered-table-cell/>
          <table:table-cell office:value-type="float" office:value="65508.6" table:style-name="ce20">
            <text:p>65508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400014:526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400014:572</text:p>
          </table:table-cell>
          <table:covered-table-cell/>
          <table:table-cell office:value-type="float" office:value="31790.35" table:style-name="ce20">
            <text:p>31790,3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0000:4253</text:p>
          </table:table-cell>
          <table:covered-table-cell/>
          <table:table-cell office:value-type="float" office:value="1325618.56" table:style-name="ce20">
            <text:p>1325618,5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48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52:641</text:p>
          </table:table-cell>
          <table:covered-table-cell/>
          <table:table-cell office:value-type="float" office:value="1797976.21" table:style-name="ce20">
            <text:p>1797976,2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3:3111</text:p>
          </table:table-cell>
          <table:covered-table-cell/>
          <table:table-cell office:value-type="float" office:value="60038.44" table:style-name="ce20">
            <text:p>60038,4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2113465.84" table:style-name="ce20">
            <text:p>22113465,8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83:3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2030:18</text:p>
          </table:table-cell>
          <table:covered-table-cell/>
          <table:table-cell office:value-type="float" office:value="196783.4" table:style-name="ce20">
            <text:p>196783,4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2030:24</text:p>
          </table:table-cell>
          <table:covered-table-cell/>
          <table:table-cell office:value-type="float" office:value="195398.48" table:style-name="ce20">
            <text:p>195398,4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01:125</text:p>
          </table:table-cell>
          <table:covered-table-cell/>
          <table:table-cell office:value-type="float" office:value="1125368" table:style-name="ce20">
            <text:p>1125368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01:126</text:p>
          </table:table-cell>
          <table:covered-table-cell/>
          <table:table-cell office:value-type="float" office:value="367310.16" table:style-name="ce20">
            <text:p>367310,1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02:287</text:p>
          </table:table-cell>
          <table:covered-table-cell/>
          <table:table-cell office:value-type="float" office:value="1793938.02" table:style-name="ce20">
            <text:p>1793938,0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8002:288</text:p>
          </table:table-cell>
          <table:covered-table-cell/>
          <table:table-cell office:value-type="float" office:value="2081424.24" table:style-name="ce20">
            <text:p>2081424,2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8002:289</text:p>
          </table:table-cell>
          <table:covered-table-cell/>
          <table:table-cell office:value-type="float" office:value="2388716.4" table:style-name="ce20">
            <text:p>2388716,4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8002:290</text:p>
          </table:table-cell>
          <table:covered-table-cell/>
          <table:table-cell office:value-type="float" office:value="2009402.64" table:style-name="ce20">
            <text:p>2009402,6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20:20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20:20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2020:20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20:20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20:201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6034:665</text:p>
          </table:table-cell>
          <table:covered-table-cell/>
          <table:table-cell office:value-type="float" office:value="1384184.01" table:style-name="ce20">
            <text:p>1384184,0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38:429</text:p>
          </table:table-cell>
          <table:covered-table-cell/>
          <table:table-cell office:value-type="float" office:value="733851" table:style-name="ce20">
            <text:p>733851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38:430</text:p>
          </table:table-cell>
          <table:covered-table-cell/>
          <table:table-cell office:value-type="float" office:value="735144" table:style-name="ce20">
            <text:p>735144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6013:11</text:p>
          </table:table-cell>
          <table:covered-table-cell/>
          <table:table-cell office:value-type="float" office:value="658699.6" table:style-name="ce20">
            <text:p>658699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0462710.099999994" table:style-name="ce20">
            <text:p>90462710,1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75767</text:p>
          </table:table-cell>
          <table:covered-table-cell/>
          <table:table-cell office:value-type="float" office:value="63744.27" table:style-name="ce20">
            <text:p>63744,2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75768</text:p>
          </table:table-cell>
          <table:covered-table-cell/>
          <table:table-cell office:value-type="float" office:value="66287.759999999995" table:style-name="ce20">
            <text:p>66287,7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75769</text:p>
          </table:table-cell>
          <table:covered-table-cell/>
          <table:table-cell office:value-type="float" office:value="66480.72" table:style-name="ce20">
            <text:p>66480,7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53:9</text:p>
          </table:table-cell>
          <table:covered-table-cell/>
          <table:table-cell office:value-type="float" office:value="7993000" table:style-name="ce20">
            <text:p>7993000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7024:5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607027:1183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2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3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3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3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6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6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6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6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6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6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6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6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6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6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6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6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6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6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6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6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6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6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6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6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6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6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6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6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6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6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6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6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6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6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6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6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6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6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6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6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6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6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6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6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6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6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6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6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6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6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6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6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6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6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6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6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6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6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6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6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6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6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6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6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6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6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6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6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6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6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6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6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6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6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6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6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6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6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6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6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6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6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6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6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6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6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6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6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6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6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6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6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6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6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6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6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6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6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6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6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8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8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9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9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2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28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28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28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28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28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28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2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28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28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28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28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28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28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28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2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28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28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28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28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28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28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2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2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5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63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69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7003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7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2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1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1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1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6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6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6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6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7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00000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00000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000000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00000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00000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10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104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29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2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3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3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3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3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4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4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4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4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4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4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4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4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6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6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1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10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1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100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11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1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1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15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15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1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1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250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01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01000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0100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5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5:010006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5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5:010019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5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02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6:01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6:0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6:12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7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7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7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7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7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7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7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7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7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7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7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7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7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7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7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7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7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7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7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0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00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000000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00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7:010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7:0100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7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7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7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7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7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7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7:010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7:01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7:01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7:010002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7:010002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7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7:17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7:1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7:1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7:1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7:1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7:1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7:1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7:1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7:17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7:17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7:1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7:1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7:1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7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7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7:2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2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2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7:2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7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7:2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7:24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7:2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7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7:24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7:2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7:2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7:2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7:2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7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7:24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7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7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7:2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7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7:29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7:29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7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7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7:2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7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7:2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7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7:2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7:2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7:2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7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7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7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7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7:2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7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7:29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7:29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7:29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7:29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7:29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7:2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7:29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7:29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7:29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7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7:29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7:29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7:29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7:29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7:29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7:29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7:29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7:29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7:2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7:2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7:2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7:2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7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7:3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7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7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7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7:3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7:3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7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7:3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7:3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7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7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7:35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7:4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7:4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7:4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7:4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7:4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7:4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7:4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7:4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7:4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7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7:4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7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7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7:4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7:49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7:4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7:49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7:49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7:49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7:49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7:4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7:49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7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7:4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7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7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7:5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7:5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7:5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7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7:5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7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7:5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7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7:5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7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7:5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7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7:52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7:5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7:5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7:5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7:5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7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7:5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7:5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7:5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7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7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7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7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7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7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7:67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7:6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7:67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7:67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7:6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7:6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7:6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7:6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7:6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7:6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7:6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7:6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7:6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7:6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7:6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7:6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7:68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7:6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7:6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7:6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7:6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7:6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7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7:7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7:7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7:7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7:7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7:7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7:7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7:7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7:7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7:7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7:7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7:7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7:7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7:7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7:7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7:7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7:7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7:7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7:7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7:7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7:7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7:7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7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7:7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7:7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7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7:7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7:7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7:70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7:7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7:7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7:7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7:7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7:7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7:7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7:7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7:7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7:7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7:7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7:7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7:7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7:7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7:7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7:7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7:7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7:7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7:7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7:7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7:7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7:7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7:7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7:7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7:7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7:7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7:7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7:7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7:7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7:7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7:7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7:7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7:7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7:7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7:7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7:7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7:7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7:7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7:7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7:70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7:70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7:7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7:701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7:701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7:701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7:7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7:7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7:7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7:7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7:7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7:7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7:7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7:7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9:011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9:1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9:22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010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01001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01001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01001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010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010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01001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010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01001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01001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0100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01001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010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010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01001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010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01001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01001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010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010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01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010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010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010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010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01001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01001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01001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01001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010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010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010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01001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01001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010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01001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0100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01001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01001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01001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0100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010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01001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010013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010013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01001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01001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01001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01001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01001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01001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010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01001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0100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01001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010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01001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0100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010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010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01001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01001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01001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01001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010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010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010013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01001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01001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01001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0100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01001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01001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01001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010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010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01001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01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01001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01001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01001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010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010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01001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01001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01001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01001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01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010014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01001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01001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01001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01001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01001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010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01001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010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01001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01001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010014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010014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01001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01001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01001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01001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01001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01001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0100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01001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01001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01001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01001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01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01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01001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010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01001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01001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01001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01001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01001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01001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01001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01001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010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010014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010014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01001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01001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01001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0100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010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010014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010014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01001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01001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010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01001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01001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01001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01001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01001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010015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01001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010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01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010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010015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010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010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010015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01001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01001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010015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01001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01001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01001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010015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01001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01001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01001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010015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01001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010015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010015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01001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010015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01001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01001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01001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01001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01001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01001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010016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010016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01001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010016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010016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01001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01001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010016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010016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010016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010016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01001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010016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010016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01001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01001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010016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010016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010016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010016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010016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010016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01001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010016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010016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01001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01001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010016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010016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010016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010016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01001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01001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01001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01001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01001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01001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01001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01001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010016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010016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010016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01001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01001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010017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010017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010017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01001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01001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01001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010017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01001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010017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010017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01001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01001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01001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01001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01001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010017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01001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010017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01001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01001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010017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01001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010017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010017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01001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010017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01001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01001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01001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01001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010017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010017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01001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01001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010017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010017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010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010017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010017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01001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3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4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1:01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1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1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000000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000000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26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6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60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60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60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60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60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6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6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2:63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2:6300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2:63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2:63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0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0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3:12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3:2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3:2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3:3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3:3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3:3012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3:3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3:31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3:3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31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3:3100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3:310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3:3101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3:3106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3:3106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3:3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3:3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3:3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3:32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3:32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3:32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3:32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17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1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68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7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79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8105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8105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5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5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5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5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5:0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5:1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5:1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5:1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5:10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5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5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5:1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5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5:2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5:2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5:3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5:33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5:3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5:39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5:39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5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5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5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5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5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5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5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5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5:4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5:4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5:4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5:4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5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5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5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5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5:4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5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5:4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5:4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5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5:4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5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5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5:4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5:4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5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5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5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5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5:4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5:4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5:4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5:4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5:4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5:4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5:4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5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5:5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5:5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5:5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5:5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5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5:6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5:6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5:6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5:61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5:61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5:61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5:61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5:61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5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5:6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5:61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5:6100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5:61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5:61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5:6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5:6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5:6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5:6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5:6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5:61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5:6100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5:610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5:6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5:6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5:6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5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5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5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5:6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5:6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5:6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5:6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5:6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5:6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5:6100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5:6100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5:6100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5:6100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5:6100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5:6100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5:6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00000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000000:7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000000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101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0101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0101007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010100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010100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010101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0101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01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01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01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010101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010101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01010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010101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010101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010101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010101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0101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10101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101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101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1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1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1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101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101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101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101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101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101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101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101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101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1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1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1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1010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1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101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1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10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101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1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101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1010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101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1010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101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10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101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101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101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101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1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101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101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1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101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101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101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10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101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10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10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101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101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101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101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101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101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101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101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101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1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101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101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101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101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101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1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1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1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1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1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101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101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1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101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101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101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101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1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101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101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101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101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01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01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0101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01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01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0101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01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0101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1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1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1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1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1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1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101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101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101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01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0101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0101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0101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0101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0101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0101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0101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010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0101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0101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01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0101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01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01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0101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0101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01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01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0101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1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101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101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1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1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01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01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01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0101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0101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010101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010101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01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01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010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0101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010101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01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01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01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0101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01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01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01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01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0101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0101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0101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0101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0101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0101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0101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0101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010101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010101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010101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01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01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0101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0101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0101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01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0101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010102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0101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0101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01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01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0101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01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01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0101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01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01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0101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010104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010104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010104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010104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010104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0101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0101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0101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010104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010104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0101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0101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010104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01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010104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010104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010104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0101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010104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0101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0101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0101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0101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0101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0101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0101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0101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0101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0101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0101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0101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0101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0101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010104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010104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010104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0101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0101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0101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010104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010104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010104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0101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0102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0102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0102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0102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0102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010200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0102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0102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010200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010200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0102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010200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010200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010200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010200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010200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0102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0102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0102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0102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01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01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0102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0102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0102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0102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0102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0102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0102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0102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0102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0102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0102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0102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0102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0102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0102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01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0102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01020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0102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0102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0102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0102009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01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05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060101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060101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06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06010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06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070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0701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130100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1301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13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13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13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130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13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13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13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13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13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13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13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13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1301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130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1301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13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13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13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13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13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1301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1301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1301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1301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1301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13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1301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1301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1301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1301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1301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1301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1301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1301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13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1301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1301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1301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1301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1301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1301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13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13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13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13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1301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1301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1301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13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1301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1301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1301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13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130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1301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1301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1301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1301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1301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1301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1301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1301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13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1301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1301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13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1301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1301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1301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1301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1301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1301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130101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1301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1301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130101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130101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130101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1301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160103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18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18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18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18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18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18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18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18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18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1801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18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18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18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2001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20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2101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22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2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2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22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22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22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22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2201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22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2201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2201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22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22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22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22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22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2201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22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220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22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22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22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22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2201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2201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22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22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2201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2201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22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2201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2201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22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2201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2201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2201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22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22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22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22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2201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22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22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22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2201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22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22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2201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2201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22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22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22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22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22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22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6:22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6:22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6:2201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6:22010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6:22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6:2201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6:2201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6:2201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6:22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6:22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6:22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6:22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6:22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6:22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6:22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6:22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6:22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6:220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6:22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6:22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6:22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6:22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6:22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6:22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6:22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6:2201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6:22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6:2201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6:2201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6:2201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6:2201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6:22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6:22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6:22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6:22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6:2201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6:22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6:22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6:22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6:22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6:2201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6:4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6:4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6:42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6:42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6:42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42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42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42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42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4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42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4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42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4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42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44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5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5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5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6:5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6:53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6:5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6:5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6:53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6:5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6:5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6:53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6:53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6:53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6:53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6:53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6:53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6:53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6:53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6:53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6:53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6:53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6:53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6:53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6:53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6:53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6:53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6:53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6:53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6:53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6:53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6:53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6:5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6:53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6:53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6:53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6:5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6:5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6:5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6:5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6:5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6:5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6:5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6:5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6:5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6:53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6:53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6:53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6:540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6:540000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6:54000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6:540000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6:54000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6:54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6:54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6:54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6:54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6:54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6:54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6:54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6:54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6:54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6:54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6:5400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6:54000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6:5400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6:5400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6:540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6:540002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6:54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6:54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6:542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6:5422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6:543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6:543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6:543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6:543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6:543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6:543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6:543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6:543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6:543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6:543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6:543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6:543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6:543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6:5431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6:543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6:543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6:55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6:5500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6:55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6:5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6:5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6:55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6:55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6:55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6:5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6:5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7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7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7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7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7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7:01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7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7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7:01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7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7:0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7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7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7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7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7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7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7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7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7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7:010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7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7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7:0100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7:010002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7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7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7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7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7:010002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7:0100029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7:010002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7:0100029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7:0100029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7:010002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7:0100029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7:0100029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7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7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7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7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7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7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7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7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7:0100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7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7:02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7:02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7:0200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7:1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8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8:0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8:0000000:6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8:0000000:6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8:0100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8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8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8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8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8:0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8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8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8:01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8:01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8:01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8:01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8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8:01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8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8:010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8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8:01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8:0100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8:01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8:0100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8:0100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8:0100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8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8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8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8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8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8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8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8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8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8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8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8:01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8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8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8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8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8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8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8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8:01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8:01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8:0100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8:01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8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8:01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8:01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8:5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8:5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8:5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8:5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8:5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8:5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8:5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8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8:5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8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8:5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8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8:5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8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8:5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8:5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8:5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8:51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8:5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8:5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8:5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8:5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8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8:5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8:5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8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8:5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8:5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8:5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8:5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8:5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8:5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8:5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8:5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8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8:5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8:5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8:5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8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8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8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8:5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8:5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8:5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8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8:5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8:5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8:5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8:5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8:5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8:5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8:5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8:5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8:5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8:5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8:5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8:5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8:5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8:5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8:5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8:5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8:5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8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8:5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8:5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8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8:5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8:5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8:5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8:5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8:5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8:5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8:5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8:5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8:5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8:5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8:5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8:5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8:5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8:5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8:5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8:5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8:5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8:5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8:51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8:5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8:5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8:5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8:5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8:5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8:5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8:5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8:51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8:51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8:5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8:5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8:5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8:5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8:5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8:5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8:5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8:5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8:5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8:5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8:5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8:5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8:5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8:5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8:5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8:5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8:5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8:5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8:5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8:5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8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8:5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8:5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8:5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8:5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8:5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8:5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8:5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8:5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8:5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8:5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8:5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8:5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8:5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8:5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8:5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8:5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8:5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8:5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8:5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8:5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8:5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8:5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8:5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8:5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8:5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8:5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8:5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8:5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8:5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8:5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8:5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8:5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8:5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8:5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8:5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8:5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8:5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8:5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8:5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8:5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8:5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8:5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8:5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8:5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8:5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8:5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8:5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8:5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8:5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8:5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8:5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8:5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8:5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8:5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8:5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8:5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8:5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8:5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8:51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8:5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8:5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8:5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8:5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8:5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8:5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8:5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8:5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8:5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8:5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8:5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8:51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8:51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8:51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8:5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8:5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8:5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8:5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8:5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8:5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8:5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8:5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8:5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8:5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8:5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8:5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8:5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8:5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8:5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8:5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8:5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8:5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8:5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8:5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8:5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8:5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8:5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8:5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8:5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8:5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8:5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8:5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8:5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8:5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8:5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8:5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8:5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8:5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8:5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8:5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8:5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8:5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8:5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8:5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8:5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8:5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8:5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8:5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8:5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8:5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8:5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8:5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8:5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8:5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8:5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8:5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8:5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8:5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8:5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9:010307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9:6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9:6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0:010001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0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0:010001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0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0:0100015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0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0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0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0:0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0:0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0:0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0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0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0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0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0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0:0100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0:0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0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0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0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0:010005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0:12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0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0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0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0:3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0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0:3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0:3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0:3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0:5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0:62000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1:7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2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3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3:1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3:1800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3:1800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3:18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4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4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0000000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0100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5:01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5:08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5:1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5:2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5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5:3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5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5:59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5:670000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5:68260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5:6826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5:682601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5:6828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5:690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5:6927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5:6945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5:6945016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5:6945016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5:6945016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5:6945016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5:6945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5:6945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5:694501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5:6945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5:6945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5:6945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5:6945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5:694501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5:6945018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5:6945018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5:6945018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5:6945025:9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5:6945026:17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5:6945026:8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5:6945026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5:6945026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5:6945026:8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5:6945026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5:6945026:8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5:6945026:8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5:6945026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5:694502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5:6945026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5:6945026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5:6945026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5:6945026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5:6945026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5:6945026:8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6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6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6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6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6:01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6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6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6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6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6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6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6:2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6:2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6:2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6:28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6:28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6:2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6:2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6:2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6:28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6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6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6:3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6:3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6:3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6:3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6:3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6:3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6:3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6:3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6:3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6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6:3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6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6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6:3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6:3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6:3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6:37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6:37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6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6:44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7:00109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7:001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7:0011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7:0011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7:0011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7:0011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7:0011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7:0011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7:0011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7:00111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7:0011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7:0011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7:0011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7:0011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7:0011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7:0011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7:0011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7:0011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7:0011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7:0011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7:0011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7:0011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7:0011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7:0011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7:0011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7:0011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7:0011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7:0011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7:0011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7:0011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7:0011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7:00112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7:0011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7:0011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7:00112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7:0011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7:0011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7:0011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7:0011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7:0011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7:0011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7:0011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7:00112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7:0011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7:0011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7:0011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7:0011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7:0011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7:0011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7:0011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7:00113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7:0011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7:00113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7:0011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7:0011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7:00113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7:0011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7:00113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7:0011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7:00113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8:0000000:8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8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8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8:0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8:01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8:01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8:0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8:0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8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8:0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8:01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8:01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8:0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8:0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8:01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8:01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8:01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8:01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8:0102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8:0103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8:0103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8:0104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8:0104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8:01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8:01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8:01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8:01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8:01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8:0105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8:0105007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8:0105007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8:01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8:01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8:01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8:01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8:01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8:0106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8:01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8:01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8:01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8:01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8:01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8:0106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8:01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8:0106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8:0106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8:01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8:0106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8:0106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8:01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8:0106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8:0106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8:0106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8:01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8:01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8:0106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8:01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8:01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8:0108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8:02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8:03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8:12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8:17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8:17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8:18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8:19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8:20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8:24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8:6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8:6600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8:6600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8:6600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8:66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8:66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8:66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8:66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8:66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8:66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8:66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8:66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8:66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8:66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8:66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8:66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8:6600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8:66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8:6600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8:66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8:66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8:66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8:82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8:8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8:830001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8:831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8:84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8:84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8:8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8:84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8:84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8:84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8:8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8:8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8:8423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9:01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9:0105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9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9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9:40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9:6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9:70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9:9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9:9102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9:9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9:91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9:91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9:9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0:0101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0:0101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0:01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0:0101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0:0101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0:0101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0:0101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0:0101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0:0101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0:010104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0:010104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0:0101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0:0101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0:0101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0:010104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0:0101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0:06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0:3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1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1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1:000000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1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1:0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1:07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1:07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1:07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1:11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1:1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1:1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1:1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1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1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1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1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1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1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1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1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1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1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1:1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1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1:1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1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1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1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1:20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1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1:3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1:39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1:3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1:3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1:39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1:3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1:39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1:3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1:39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1:3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1:3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1:39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1:39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1:39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1:39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1:39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1:39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1:3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1:39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1:3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1:3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1:39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1:3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1:39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1:39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1:39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1:39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1:39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1:39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1:3900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1:39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1:3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2:010007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2:6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2:6400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2:6400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2:640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00000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10205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102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103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11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118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2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201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201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20301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1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2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2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48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48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51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1007:14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1007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1007:14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1007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1007:14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1007:14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1007:14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1007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1007:14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1007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1007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1007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401007:14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401007:14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401007:14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401007:14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401007:14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401007:14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100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2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4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5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05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0600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06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0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060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06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09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100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1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15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15027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15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1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19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602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6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605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6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605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605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5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5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5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7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607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607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6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6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607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607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5" table:style-name="ce21">
            <text:p>3065</text:p>
          </table:table-cell>
          <table:table-cell office:value-type="string" table:number-columns-spanned="3" table:number-rows-spanned="1" table:style-name="ce2">
            <text:p>36:34:06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B07A315857596B85CEAA9E7C7F5D6218E915FF026D48FB6121D1BB72899CEF0CEAE0853A4CD6B2BEC27D1DE8A37928CDC3287C5C37FBBCBDC28565BFBE3E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07T11:19:14Z</meta:creation-date>
    <dc:date>2025-02-07T11:19:25Z</dc:date>
  </office:meta>
</office:document-meta>
</file>